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text-properties style:font-name="Arial" style:font-name-complex="Arial"/>
    </style:style>
    <style:style style:name="P3" style:family="paragraph" style:parent-style-name="Standard">
      <style:paragraph-properties fo:orphans="0" fo:widows="0" style:text-autospace="none"/>
      <style:text-properties style:font-name="Arial" style:font-name-complex="Arial" style:font-size-complex="15pt"/>
    </style:style>
    <style:style style:name="P4" style:family="paragraph" style:parent-style-name="Standard">
      <style:paragraph-properties fo:orphans="0" fo:widows="0" style:text-autospace="none"/>
      <style:text-properties style:font-name="Arial" officeooo:paragraph-rsid="001712f4" style:font-name-complex="Arial" style:font-size-complex="15pt"/>
    </style:style>
    <style:style style:name="P5" style:family="paragraph" style:parent-style-name="Standard" style:list-style-name="WW8Num1">
      <style:paragraph-properties fo:orphans="0" fo:widows="0" style:text-autospace="none"/>
      <style:text-properties style:font-name="Arial" style:font-name-complex="Arial" style:font-size-complex="15pt"/>
    </style:style>
    <style:style style:name="P6" style:family="paragraph" style:parent-style-name="Standard">
      <style:paragraph-properties fo:orphans="0" fo:widows="0" style:text-autospace="none"/>
      <style:text-properties style:font-name="Arial" officeooo:rsid="001712f4" style:font-name-complex="Arial" style:font-size-complex="15pt"/>
    </style:style>
    <style:style style:name="P7" style:family="paragraph" style:parent-style-name="Standard">
      <style:paragraph-properties fo:orphans="0" fo:widows="0" style:text-autospace="none"/>
      <style:text-properties style:font-name="Arial" officeooo:rsid="001712f4" officeooo:paragraph-rsid="001712f4" style:font-name-complex="Arial" style:font-size-complex="15pt"/>
    </style:style>
    <style:style style:name="P8" style:family="paragraph" style:parent-style-name="Standard">
      <style:text-properties style:font-name="Arial" style:font-name-complex="Arial" style:font-size-complex="13pt"/>
    </style:style>
    <style:style style:name="P9" style:family="paragraph" style:parent-style-name="Standard">
      <style:paragraph-properties fo:orphans="0" fo:widows="0" style:text-autospace="none"/>
      <style:text-properties style:font-name="Arial" style:font-name-complex="Arial" style:font-size-complex="13pt"/>
    </style:style>
    <style:style style:name="P10" style:family="paragraph" style:parent-style-name="Standard" style:list-style-name="WW8Num1">
      <style:paragraph-properties fo:orphans="0" fo:widows="0" style:text-autospace="none"/>
      <style:text-properties style:font-name="Arial" style:font-name-complex="Arial" style:font-size-complex="13pt"/>
    </style:style>
    <style:style style:name="P11" style:family="paragraph" style:parent-style-name="Standard" style:list-style-name="WW8Num3">
      <style:paragraph-properties fo:orphans="0" fo:widows="0" style:text-autospace="none"/>
      <style:text-properties style:font-name="Arial" style:font-name-complex="Arial" style:font-size-complex="13pt"/>
    </style:style>
    <style:style style:name="P12" style:family="paragraph" style:parent-style-name="Standard">
      <style:paragraph-properties fo:orphans="0" fo:widows="0" style:text-autospace="none"/>
      <style:text-properties style:font-name="Arial" officeooo:rsid="001712f4" officeooo:paragraph-rsid="001712f4" style:font-name-complex="Arial" style:font-size-complex="13pt"/>
    </style:style>
    <style:style style:name="P13" style:family="paragraph" style:parent-style-name="Standard">
      <style:paragraph-properties fo:orphans="0" fo:widows="0" style:text-autospace="none"/>
      <style:text-properties style:font-name="Arial" fo:font-style="italic" style:font-style-asian="italic" style:font-name-complex="Arial" style:font-size-complex="15pt"/>
    </style:style>
    <style:style style:name="P14" style:family="paragraph" style:parent-style-name="Standard">
      <style:paragraph-properties fo:orphans="0" fo:widows="0" style:text-autospace="none"/>
      <style:text-properties style:font-name="Arial" fo:font-style="italic" officeooo:rsid="001712f4" officeooo:paragraph-rsid="001712f4" style:font-style-asian="italic" style:font-name-complex="Arial" style:font-size-complex="15pt"/>
    </style:style>
    <style:style style:name="P15" style:family="paragraph" style:parent-style-name="Standard">
      <style:paragraph-properties fo:orphans="0" fo:widows="0" style:text-autospace="none"/>
      <style:text-properties style:font-name="Arial" fo:font-style="italic" style:text-underline-style="solid" style:text-underline-width="auto" style:text-underline-color="font-color" officeooo:rsid="001712f4" officeooo:paragraph-rsid="001712f4" style:font-style-asian="italic" style:font-name-complex="Arial" style:font-size-complex="15pt"/>
    </style:style>
    <style:style style:name="P16" style:family="paragraph" style:parent-style-name="Standard">
      <style:paragraph-properties fo:orphans="0" fo:widows="0" style:text-autospace="none"/>
      <style:text-properties style:font-name="Arial" fo:font-weight="bold" style:font-weight-asian="bold" style:font-name-complex="Arial" style:font-size-complex="13pt"/>
    </style:style>
    <style:style style:name="P17" style:family="paragraph" style:parent-style-name="Standard">
      <style:paragraph-properties fo:orphans="0" fo:widows="0" style:text-autospace="none"/>
      <style:text-properties style:font-name="Arial" fo:font-weight="bold" style:font-weight-asian="bold" style:font-name-complex="Arial" style:font-size-complex="15pt"/>
    </style:style>
    <style:style style:name="P18" style:family="paragraph" style:parent-style-name="Standard">
      <style:paragraph-properties fo:text-align="center" style:justify-single-word="false" fo:orphans="0" fo:widows="0" style:border-line-width="0.026cm 0.026cm 0.106cm" fo:padding-left="0.141cm" fo:padding-right="0.141cm" fo:padding-top="0.035cm" fo:padding-bottom="0.035cm" fo:border="4.51pt double #000000" style:text-autospace="none"/>
      <style:text-properties style:font-name="Arial" style:font-name-complex="Arial" style:font-size-complex="15pt"/>
    </style:style>
    <style:style style:name="P19"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Arial" style:font-name-complex="Arial" style:font-size-complex="15pt"/>
    </style:style>
    <style:style style:name="P20"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Arial" officeooo:paragraph-rsid="001712f4" style:font-name-complex="Arial" style:font-size-complex="15pt"/>
    </style:style>
    <style:style style:name="P21"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Arial" style:font-name-complex="Arial" style:font-size-complex="13pt"/>
    </style:style>
    <style:style style:name="P22" style:family="paragraph" style:parent-style-name="Standard">
      <style:paragraph-properties fo:orphans="0" fo:widows="0" fo:break-before="page" style:text-autospace="none"/>
      <style:text-properties style:font-name="Arial" style:font-name-complex="Arial" style:font-size-complex="15pt"/>
    </style:style>
    <style:style style:name="P23" style:family="paragraph" style:parent-style-name="Standard">
      <style:paragraph-properties fo:orphans="0" fo:widows="0" fo:break-before="page" style:text-autospace="none"/>
      <style:text-properties style:font-name="Arial" style:font-name-complex="Arial" style:font-size-complex="13pt"/>
    </style:style>
    <style:style style:name="P24" style:family="paragraph" style:parent-style-name="Standard" style:master-page-name="Standard">
      <style:paragraph-properties fo:orphans="0" fo:widows="0" style:page-number="auto" style:text-autospace="none"/>
      <style:text-properties style:font-name="Arial" style:font-name-complex="Arial" style:font-size-complex="15pt"/>
    </style:style>
    <style:style style:name="T1" style:family="text">
      <style:text-properties style:font-name="Arial" style:font-name-complex="Arial" style:font-size-complex="15pt"/>
    </style:style>
    <style:style style:name="T2" style:family="text">
      <style:text-properties style:font-name="Arial" style:font-name-complex="Arial" style:font-size-complex="13pt"/>
    </style:style>
    <style:style style:name="T3" style:family="text">
      <style:text-properties style:font-name="Arial" fo:font-weight="bold" style:font-weight-asian="bold" style:font-name-complex="Arial" style:font-size-complex="13pt"/>
    </style:style>
    <style:style style:name="T4" style:family="text">
      <style:text-properties style:font-name="Arial" fo:font-weight="bold" style:font-weight-asian="bold" style:font-name-complex="Arial" style:font-size-complex="15pt"/>
    </style:style>
    <style:style style:name="T5" style:family="text">
      <style:text-properties fo:font-style="italic" style:font-style-asian="italic"/>
    </style:style>
    <style:style style:name="T6" style:family="text">
      <style:text-properties style:font-size-complex="13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officeooo:rsid="001712f4"/>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8">Questionnaire à remplir pour préparer une constellation familiale</text:p>
      <text:p text:style-name="P3"/>
      <text:p text:style-name="P13">Ce questionnaire est confidentiel et destiné à préparer le travail de constellation. Il est à renvoyer par mail ou par courrier une semaine avant le stage.</text:p>
      <text:p text:style-name="P14"><text:span text:style-name="T6"/></text:p>
      <text:p text:style-name="P15"><text:span text:style-name="T6">Courrier : </text:span></text:p>
      <text:p text:style-name="P14"><text:span text:style-name="T6">Claire Serrano</text:span></text:p>
      <text:p text:style-name="P14"><text:span text:style-name="T6">Atelier Art’Monie</text:span></text:p>
      <text:p text:style-name="P14"><text:span text:style-name="T6">La roche</text:span></text:p>
      <text:p text:style-name="P14"><text:span text:style-name="T6">19130 St Cyr La roche</text:span></text:p>
      <text:p text:style-name="P14"><text:span text:style-name="T6"/></text:p>
      <text:p text:style-name="P15"><text:span text:style-name="T6">mail :</text:span></text:p>
      <text:p text:style-name="P14"><text:span text:style-name="T6">atelierartmonie@gmail.com</text:span></text:p>
      <text:p text:style-name="P3"> </text:p>
      <text:p text:style-name="P3"/>
      <text:p text:style-name="P7">Si vous avez des difficultés à remplir le questionnaire, commencez par les informations que vous détenez. Si vous n’avez pas ses informations, essayez de les obtenir auprès d’un membre de la famille. Si vous n’avez pas de contact avec votre famille il est quand même possible de consteller. Sachez simplement que plus vous avez d’informations, plus la constellation menée pourra être pertinente et efficace. </text:p>
      <text:p text:style-name="P7"/>
      <text:p text:style-name="P7"/>
      <text:p text:style-name="P6"><text:span text:style-name="T6">1) Quelle raison principale vous amène à vouloir consteller ? (Quel est votre objectif ?)</text:span></text:p>
      <text:p text:style-name="P6"><text:span text:style-name="T6"/></text:p>
      <text:p text:style-name="P6"><text:span text:style-name="T6"/></text:p>
      <text:p text:style-name="P6"><text:span text:style-name="T6"/></text:p>
      <text:p text:style-name="P19">Vous</text:p>
      <text:p text:style-name="P3">Avez-vous déjà travaillé en constellations familiales ? </text:p>
      <text:p text:style-name="P3">Si oui : Quand ? <text:s text:c="25"/>Quelles thématiques ?</text:p>
      <text:p text:style-name="P3"/>
      <text:p text:style-name="P3">Nom :</text:p>
      <text:p text:style-name="P3">Prénom :</text:p>
      <text:p text:style-name="P3">Date de naissance :</text:p>
      <text:p text:style-name="P3">Lieu de naissance :</text:p>
      <text:p text:style-name="P9">Profession :</text:p>
      <text:p text:style-name="P9"/>
      <text:p text:style-name="P3">Avez-vous des frères et sœurs ? Notez leurs noms et dates de naissance, en vous incluant, par ordre d’arrivée :</text:p>
      <text:p text:style-name="P3"/>
      <text:p text:style-name="P3"/>
      <text:p text:style-name="P3">Actuellement vous êtes :</text:p>
      <text:list xml:id="list6732825544811139390" text:style-name="WW8Num1">
        <text:list-item>
          <text:p text:style-name="P5">Célibataire</text:p>
        </text:list-item>
        <text:list-item>
          <text:p text:style-name="P5">Marié(e)</text:p>
        </text:list-item>
        <text:list-item>
          <text:p text:style-name="P10">En concubinage</text:p>
        </text:list-item>
        <text:list-item>
          <text:p text:style-name="P10">Séparé(e)</text:p>
        </text:list-item>
        <text:list-item>
          <text:p text:style-name="P10">Divorcé(e)</text:p>
        </text:list-item>
      </text:list>
      <text:p text:style-name="P9"/>
      <text:p text:style-name="P9">Avez-vous été marié(e) ? </text:p>
      <text:list xml:id="list1353898881036834569" text:style-name="WW8Num3">
        <text:list-item>
          <text:p text:style-name="P11">Non</text:p>
        </text:list-item>
        <text:list-item>
          <text:p text:style-name="P11">Oui</text:p>
        </text:list-item>
      </text:list>
      <text:p text:style-name="P9">Si Oui :</text:p>
      <text:p text:style-name="P9"><text:soft-page-break/>Date du mariage :</text:p>
      <text:p text:style-name="P9">Date du divorce s’il y a lieu :</text:p>
      <text:p text:style-name="P9"/>
      <text:p text:style-name="P16">Avez-vous des enfants ? Combien ?</text:p>
      <text:p text:style-name="P9">Notez leurs noms, date de naissance par ordre d’arrivée. </text:p>
      <text:p text:style-name="P9">S’ils sont adoptés notez aussi la date à laquelle ils ont été adopté.</text:p>
      <text:p text:style-name="P9">Si vous avez vécu un avortement, une fausse-couche ou que vous avez eu un enfant mort-né, notez-le aussi ainsi que la date </text:p>
      <text:p text:style-name="P9"/>
      <text:p text:style-name="P9"/>
      <text:p text:style-name="P16">Evénements particuliers :</text:p>
      <text:p text:style-name="P1"><text:span text:style-name="T2">Avez-vous eu des accidents ? des maladies graves ? des interventions chirurgicales ? fait des dépressions ? Tentative de suicide ou autres</text:span><text:span text:style-name="T1"> événements traumatiques ?</text:span></text:p>
      <text:p text:style-name="P9"/>
      <text:p text:style-name="P9"/>
      <text:p text:style-name="P9"/>
      <text:p text:style-name="P9"/>
      <text:p text:style-name="P9"><text:span text:style-name="T8">Si vous avez des enfants</text:span>, il serait également utile d’obtenir des information sur le père/la mère de vos enfants et sa famille (grands-parents) .</text:p>
      <text:p text:style-name="P12">Tous les événements importants dans l’ascendance de celui-ci (si vous souhaitez consteller en rapport avec vos enfants).</text:p>
      <text:p text:style-name="P9"/>
      <text:p text:style-name="P3"> </text:p>
      <text:p text:style-name="P22"><text:span text:style-name="T2"/></text:p>
      <text:p text:style-name="P19">Votre père</text:p>
      <text:p text:style-name="P3"/>
      <text:p text:style-name="P3">Nom :</text:p>
      <text:p text:style-name="P3">Prénom :</text:p>
      <text:p text:style-name="P3">Date de naissance :</text:p>
      <text:p text:style-name="P3">Rang de naissance dans la fratrie  <text:span text:style-name="T9">(exemple : 1/3)</text:span></text:p>
      <text:p text:style-name="P3">Lieu de naissance :</text:p>
      <text:p text:style-name="P9">Profession :</text:p>
      <text:p text:style-name="P3"/>
      <text:p text:style-name="P3">Etait-il marié à votre mère ? (si Oui, date du mariage) :</text:p>
      <text:p text:style-name="P3">Votre mère était-elle son premier amour ?:</text:p>
      <text:p text:style-name="P3">Si Non : quelles étaient les raisons de la rupture ?</text:p>
      <text:p text:style-name="P3">Vos parents sont-ils toujours ensemble ? (Si Non, date de la séparation)</text:p>
      <text:p text:style-name="P3"/>
      <text:p text:style-name="P1"><text:span text:style-name="T1">Y’a-t-il des </text:span><text:span text:style-name="T4">événements particuliers</text:span><text:span text:style-name="T1"> à noter dans la vie de votre père ?</text:span></text:p>
      <text:p text:style-name="P3">Destins ou événements particuliers: fugitifs, faillites, injustices, divorces, accidents, maladies, immigration, handicaps, incestes, suicides, meurtres, avortements, enfants mort-nés,...)</text:p>
      <text:p text:style-name="P9"/>
      <text:p text:style-name="P9"/>
      <text:p text:style-name="P9"/>
      <text:p text:style-name="P9"/>
      <text:p text:style-name="P9"/>
      <text:p text:style-name="P20">Vos grands-parents paternels</text:p>
      <text:section text:style-name="Sect1" text:name="Section1">
        <text:p text:style-name="P3"><text:span text:style-name="T7"/></text:p>
        <text:p text:style-name="P4"><text:span text:style-name="T7">Lui </text:span></text:p>
        <text:p text:style-name="P4">Nom :</text:p>
        <text:p text:style-name="P3">Prénom :</text:p>
        <text:p text:style-name="P3">Date de naissance :</text:p>
        <text:p text:style-name="P3">Rang de naissance dans la fratrie :</text:p>
        <text:p text:style-name="P3">Lieu de naissance :</text:p>
        <text:p text:style-name="P9">Profession :</text:p>
        <text:p text:style-name="P3"/>
        <text:p text:style-name="P17">Elle</text:p>
        <text:p text:style-name="P3">Nom :</text:p>
        <text:p text:style-name="P3">Prénom :</text:p>
        <text:p text:style-name="P3">Date de naissance :</text:p>
        <text:p text:style-name="P3">Rang de naissance dans la fratrie :</text:p>
        <text:p text:style-name="P3">Lieu de naissance :</text:p>
        <text:p text:style-name="P9">Profession :</text:p>
      </text:section>
      <text:section text:style-name="Sect2" text:name="Section2">
        <text:p text:style-name="P3"/>
        <text:p text:style-name="P3">Dates de mariage (et séparation s’il y a lieu)</text:p>
        <text:p text:style-name="P3"/>
        <text:p text:style-name="P3">Nombre d’enfants :</text:p>
        <text:p text:style-name="P3"/>
        <text:p text:style-name="P1"><text:span text:style-name="T1">Destins ou </text:span><text:span text:style-name="T4">événements particuliers</text:span><text:span text:style-name="T1">: fugitifs, faillites, injustices, divorces, accidents, maladies, immigration, handicaps, incestes, suicides, meurtres, avortements, enfants mort-nés,...)</text:span></text:p>
        <text:p text:style-name="P9"/>
        <text:p text:style-name="P9"/>
        <text:p text:style-name="P9"/>
        <text:p text:style-name="P9"/>
        <text:p text:style-name="P9"/>
        <text:p text:style-name="P9"/>
        <text:p text:style-name="P3">La (les) situation(s) de la famille pendant la deuxième guerre mondiale: collaborateur, résistance, prisonnier, juif</text:p>
        <text:p text:style-name="P23"/>
        <text:p text:style-name="P21">Votre mère</text:p>
        <text:p text:style-name="P3"/>
        <text:p text:style-name="P3">Nom :</text:p>
        <text:p text:style-name="P3">Prénom :</text:p>
        <text:p text:style-name="P3">Date de naissance :</text:p>
        <text:p text:style-name="P3">Rang de naissance dans la fratrie :</text:p>
        <text:p text:style-name="P3">Lieu de naissance :</text:p>
        <text:p text:style-name="P9">Profession :</text:p>
        <text:p text:style-name="P3"/>
        <text:p text:style-name="P3">Votre père était-il son premier amour ?</text:p>
        <text:p text:style-name="P3">Si Non : quelles étaient les raisons de la rupture ?</text:p>
        <text:p text:style-name="P9"/>
        <text:p text:style-name="P1"><text:span text:style-name="T1">Y’a-t-il des </text:span><text:span text:style-name="T4">événements particuliers </text:span><text:span text:style-name="T1">à noter dans la vie de votre mère ?</text:span></text:p>
        <text:p text:style-name="P3">Destins ou événements particuliers: fugitifs, faillites, injustices, divorces, accidents, maladies, immigration, handicaps, incestes, suicides, meurtres, avortements, enfants mort-nés,...)</text:p>
        <text:p text:style-name="P3"> </text:p>
        <text:p text:style-name="P3"/>
        <text:p text:style-name="P3"/>
        <text:p text:style-name="P3"/>
        <text:p text:style-name="P3"/>
        <text:p text:style-name="P19">Vos grands-parents maternels</text:p>
      </text:section>
      <text:section text:style-name="Sect1" text:name="Section3">
        <text:p text:style-name="P3"/>
        <text:p text:style-name="P17">Lui </text:p>
        <text:p text:style-name="P3">Nom :</text:p>
        <text:p text:style-name="P3">Prénom :</text:p>
        <text:p text:style-name="P3">Date de naissance :</text:p>
        <text:p text:style-name="P3">Rang de naissance dans la fratrie :</text:p>
        <text:p text:style-name="P3">Lieu de naissance :</text:p>
        <text:p text:style-name="P9">Profession :</text:p>
        <text:p text:style-name="P3"/>
        <text:p text:style-name="P3"/>
        <text:p text:style-name="P17">Elle</text:p>
        <text:p text:style-name="P3">Nom :</text:p>
        <text:p text:style-name="P3">Prénom :</text:p>
        <text:p text:style-name="P3">Date de naissance :</text:p>
        <text:p text:style-name="P3">Rang de naissance dans la fratrie :</text:p>
        <text:p text:style-name="P3">Lieu de naissance :</text:p>
        <text:p text:style-name="P9">Profession :</text:p>
      </text:section>
      <text:section text:style-name="Sect3" text:name="Section4">
        <text:p text:style-name="P3"/>
        <text:p text:style-name="P3">Dates de mariage (et séparation s’il y a lieu) :</text:p>
        <text:p text:style-name="P3"/>
        <text:p text:style-name="P3">Nombre d’enfants :</text:p>
        <text:p text:style-name="P3"/>
        <text:p text:style-name="P1"><text:span text:style-name="T1">Destins ou </text:span><text:span text:style-name="T4">événements particuliers</text:span><text:span text:style-name="T1">: fugitifs, faillites, injustices, divorces, accidents, maladies, immigration, handicaps, incestes, suicides, meurtres, avortements, enfants mort-nés,...)</text:span></text:p>
        <text:p text:style-name="P3"/>
        <text:p text:style-name="P3"/>
        <text:p text:style-name="P3"/>
        <text:p text:style-name="P3">La (les) situation(s) de la famille pendant la deuxième guerre mondiale: collaborateur, résistance, prisonnier, juif</text:p>
        <text:p text:style-name="P3"/>
        <text:p text:style-name="P9"/>
        <text:p text:style-name="P8"/>
        <text:p text:style-name="P2"/>
        <text:p text:style-name="P2">Quelque chose à rajouter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name-complex="Symbol" style:font-family-complex="Symbol" style:font-pitch-complex="variable"/>
    </style:style>
    <style:style style:name="WW8Num2z0" style:family="text">
      <style:text-properties style:font-name="Symbol" fo:font-family="Symbol" style:font-pitch="variable" style:font-name-complex="Symbol" style:font-family-complex="Symbol"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Conversion_20_1" style:display-name="Conversion 1" style:page-layout-name="Mpm2">
      <style:footer>
        <text:p text:style-name="Footer"><draw:frame draw:style-name="Mfr1" draw:name="Cadre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ionnaire pour préparer une constellation familiale</dc:title>
    <meta:initial-creator>CLAIRE</meta:initial-creator>
    <meta:creation-date>2015-03-25T20:44:00</meta:creation-date>
    <dc:date>2017-03-06T20:49:44.708766000</dc:date>
    <meta:print-date>2015-10-18T13:53:00</meta:print-date>
    <meta:editing-cycles>5</meta:editing-cycles>
    <meta:editing-duration>PT15M6S</meta:editing-duration>
    <meta:document-statistic meta:table-count="0" meta:image-count="0" meta:object-count="0" meta:page-count="4" meta:paragraph-count="108" meta:word-count="698" meta:character-count="4320" meta:non-whitespace-character-count="3697"/>
    <meta:generator>LibreOffice/5.2.2.2$MacOSX_X86_64 LibreOffice_project/8f96e87c890bf8fa77463cd4b640a2312823f3ad</meta:generator>
  </office:meta>
</office:document-meta>
</file>